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ccdb6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7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bold" officeooo:rsid="00af1920" style:font-style-asian="normal" style:font-weight-asian="bold" style:font-style-complex="normal" style:font-weight-complex="bold"/>
    </style:style>
    <style:style style:name="T15" style:family="text">
      <style:text-properties fo:color="#000000" loext:opacity="100%" fo:font-style="normal" style:text-underline-style="none" fo:font-weight="bold" officeooo:rsid="00cb1ce3" style:font-style-asian="normal" style:font-weight-asian="bold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c1a4b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ccdb65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etter-spacing="normal" fo:language="es" fo:country="AR" fo:font-style="normal" style:text-underline-style="none" fo:font-weight="bold" officeooo:rsid="00bf2c65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etter-spacing="normal" fo:language="es" fo:country="AR" fo:font-style="normal" style:text-underline-style="none" fo:font-weight="bold" officeooo:rsid="00cb1ce3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cd17a9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1a4bb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006a9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ccdb6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weight="bold" officeooo:rsid="00be3738" style:font-weight-asian="bold" style:font-weight-complex="bold"/>
    </style:style>
    <style:style style:name="T32" style:family="text">
      <style:text-properties officeooo:rsid="00ce6c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10"><text:span text:style-name="T8">La Comisión de Seguridad</text:span><text:span text:style-name="T7"> </text:span><text:span text:style-name="T9">Pública</text:span><text:span text:style-name="T6"> </text:span><text:span text:style-name="T8">ha considerado el </text:span><text:span text:style-name="T10">P</text:span><text:span text:style-name="T8">royecto de</text:span><text:span text:style-name="T11"> </text:span><text:span text:style-name="T12">Comunicación</text:span><text:span text:style-name="T13"> </text:span><text:span text:style-name="T14">50</text:span><text:span text:style-name="T15">436</text:span><text:span text:style-name="T16"> </text:span><text:span text:style-name="T21">CD – </text:span><text:span text:style-name="T23">UCR EVOLUCIÓN</text:span><text:span text:style-name="T22"> </text:span><text:span text:style-name="T17">d</text:span><text:span text:style-name="T18">el</text:span><text:span text:style-name="T17"> diputad</text:span><text:span text:style-name="T20">o</text:span><text:span text:style-name="T17"> </text:span><text:span text:style-name="T19">Cándido </text:span><text:span text:style-name="T20">p</text:span><text:span text:style-name="T28">or el cual se solicita disponga informar con relación a las actuaciones policiales durante y con posterioridad al incendio producido en las oficinas de la </text:span><text:span text:style-name="T30">A</text:span><text:span text:style-name="T28">dministración </text:span><text:span text:style-name="T30">P</text:span><text:span text:style-name="T28">rovincial de </text:span><text:span text:style-name="T30">I</text:span><text:span text:style-name="T28">mpuestos (</text:span><text:span text:style-name="T30">API</text:span><text:span text:style-name="T28">) en la ciudad de </text:span><text:span text:style-name="T30">R</text:span><text:span text:style-name="T28">osario</text:span><text:span text:style-name="T29">; </text:span><text:span text:style-name="T24">y, </text:span><text:span text:style-name="T25">por las razones expuestas en los fundamentos y las que podrá dar el miembro informante, esta Comisión aconseja la aprobación del siguiente texto </text:span><text:span text:style-name="T27">si</text:span><text:span text:style-name="T26">n modificación</text:span><text:span text:style-name="T25">:</text:span></text:p>
      <text:p text:style-name="P12"/>
      <text:p text:style-name="P12"><text:tab/><text:tab/><text:tab/><text:span text:style-name="T31">PROYECTO DE COMUNICACIÓN</text:span></text:p>
      <text:p text:style-name="P9"/>
      <text:p text:style-name="P9">La Cámara de Diputados de la Provincia vería con agrado que el Poder Ejecutivo, por intermedio del organismo que corresponda, informe con relación a las actuaciones policiales durante y con posterioridad al incendio producido en las oficinas de la Administración Provincial de Impuestos (API) en la ciudad de Rosario el 31 de enero 2023, lo siguiente:</text:p>
      <text:p text:style-name="P9">a) si han existido llamados a la Central de Emergencias 911 vinculados al hecho u alertas previas y de ser así que medidas de seguridad se tomaron al respecto;</text:p>
      <text:p text:style-name="P9">b) si el edificio contaba con custodia policial;</text:p>
      <text:p text:style-name="P9">c) con relación a las características de la incidencia:</text:p>
      <text:p text:style-name="P9"><text:span text:style-name="T32">c.</text:span><text:span text:style-name="T1">1</text:span><text:span text:style-name="T32">)</text:span> hora en que se recibió la primera novedad y si se le dio tratamiento de "incidencia priorizada", de ser así solicitamos el informe elaborado por la Central de Análisis OJO;</text:p>
      <text:p text:style-name="P9"><text:span text:style-name="T32">c.</text:span>2<text:span text:style-name="T32">)</text:span> si existen imágenes detectadas por cámaras de seguridad del edificio siniestrado o cámaras provinciales o municipales de las inmediaciones;</text:p>
      <text:p text:style-name="P9"><text:span text:style-name="T32">c.</text:span>3<text:span text:style-name="T32">)</text:span> horario de comienzo y finalización del operativo;</text:p>
      <text:p text:style-name="P9"><text:span text:style-name="T32">c.</text:span>4<text:span text:style-name="T32">)</text:span> resultado de la intervención de Bomberos Zapadores y de las pericias técnicas con relación a los daños y pérdidas materiales como así también <text:soft-page-break/>las causas u origen del incendio y en ese aspecto si ha sido accidental o intencional; especificando áreas del edificio afectadas, extensión de los daños, precisando que destino tenían esas oficinas y que tipo de funciones se cumplen cómo así también que tipo de documentación se ha perdido o destruido por el siniestro;</text:p>
      <text:p text:style-name="P13"><text:span text:style-name="T32">c.</text:span>5<text:span text:style-name="T32">)</text:span> si se ha dispuesto custodia policial; y,</text:p>
      <text:p text:style-name="P9">d) comunicaciones con la fiscalía de turno por parte de personal policial e instrucciones emanadas desde el Ministerio Público de la Acusación a los <text:span text:style-name="T8">fines de continuar con las investigaciones.</text:span></text:p>
      <text:p text:style-name="P13"/>
      <text:p text:style-name="P16">Sala de la Comisión en Zoom, miércoles 01 de marzo de 2023.</text:p>
      <text:p text:style-name="P16"/>
      <text:p text:style-name="P16">FIRMANTES: Cándido – Argañaraz - Basile – Cattalini – De Ponti - <text:s/>Florito - Granata - Julierac Pinasco –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56M11S</meta:editing-duration>
    <meta:editing-cycles>46</meta:editing-cycles>
    <meta:generator>LibreOffice/7.4.5.1$Linux_X86_64 LibreOffice_project/40$Build-1</meta:generator>
    <dc:date>2023-03-01T14:23:15.084023593</dc:date>
    <meta:print-date>2023-03-01T14:20:33.998136398</meta:print-date>
    <meta:document-statistic meta:table-count="0" meta:image-count="1" meta:object-count="0" meta:page-count="2" meta:paragraph-count="21" meta:word-count="462" meta:character-count="2892" meta:non-whitespace-character-count="2440"/>
    <meta:template xlink:type="simple" xlink:actuate="onRequest" xlink:title="Hoja oficial" xlink:href="../../../.cache/.fr-L34hwu/Hoja%20oficial.ott" meta:date="2022-04-21T12:34:44.484000000"/>
  </office:meta>
</office:document-meta>
</file>